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70</text:p>
          </table:table-cell>
          <table:table-cell table:number-columns-repeated="2" table:style-name="ce2"/>
          <table:table-cell office:value-type="string" table:style-name="ce6">
            <text:p>07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8">
            <text:p>2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50401:958</text:p>
          </table:table-cell>
          <table:table-cell office:value-type="float" office:value="87772.9" table:style-name="ce15">
            <text:p>87 772.90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160104:5311</text:p>
          </table:table-cell>
          <table:table-cell office:value-type="float" office:value="209032.1" table:style-name="ce15">
            <text:p>209 032.10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511:378</text:p>
          </table:table-cell>
          <table:table-cell office:value-type="float" office:value="140824.93" table:style-name="ce15">
            <text:p>140 824.93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30201:6606</text:p>
          </table:table-cell>
          <table:table-cell office:value-type="float" office:value="152565.23000000001" table:style-name="ce15">
            <text:p>152 565.23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9:010109:1809</text:p>
          </table:table-cell>
          <table:table-cell office:value-type="float" office:value="92351.03" table:style-name="ce15">
            <text:p>92 351.03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40105:731</text:p>
          </table:table-cell>
          <table:table-cell office:value-type="float" office:value="4586166" table:style-name="ce15">
            <text:p>4 586 166.00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90501:979</text:p>
          </table:table-cell>
          <table:table-cell office:value-type="float" office:value="4902908.4000000004" table:style-name="ce15">
            <text:p>4 902 908.40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33:495</text:p>
          </table:table-cell>
          <table:table-cell office:value-type="float" office:value="1073103.17" table:style-name="ce15">
            <text:p>1 073 103.17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33:496</text:p>
          </table:table-cell>
          <table:table-cell office:value-type="float" office:value="3567830.22" table:style-name="ce15">
            <text:p>3 567 830.22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10101:2438</text:p>
          </table:table-cell>
          <table:table-cell office:value-type="float" office:value="1388360.51" table:style-name="ce15">
            <text:p>1 388 360.51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10303:4799</text:p>
          </table:table-cell>
          <table:table-cell office:value-type="float" office:value="2241339.84" table:style-name="ce15">
            <text:p>2 241 339.84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4:080103:1247</text:p>
          </table:table-cell>
          <table:table-cell office:value-type="float" office:value="2578767.39" table:style-name="ce15">
            <text:p>2 578 767.39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6:080907:485</text:p>
          </table:table-cell>
          <table:table-cell office:value-type="float" office:value="714293.12" table:style-name="ce15">
            <text:p>714 293.12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9:100202:230</text:p>
          </table:table-cell>
          <table:table-cell office:value-type="float" office:value="1544093.77" table:style-name="ce15">
            <text:p>1 544 093.77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10601:943</text:p>
          </table:table-cell>
          <table:table-cell office:value-type="float" office:value="1547951.94" table:style-name="ce15">
            <text:p>1 547 951.94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60102:214</text:p>
          </table:table-cell>
          <table:table-cell office:value-type="float" office:value="420649.19" table:style-name="ce15">
            <text:p>420 649.19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5:100801:218</text:p>
          </table:table-cell>
          <table:table-cell office:value-type="float" office:value="39504.43" table:style-name="ce15">
            <text:p>39 504.43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140601:370</text:p>
          </table:table-cell>
          <table:table-cell office:value-type="float" office:value="2884891.77" table:style-name="ce15">
            <text:p>2 884 891.77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140601:371</text:p>
          </table:table-cell>
          <table:table-cell office:value-type="float" office:value="3985488.51" table:style-name="ce15">
            <text:p>3 985 488.51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40204:2922</text:p>
          </table:table-cell>
          <table:table-cell office:value-type="float" office:value="20550837.620000001" table:style-name="ce15">
            <text:p>20 550 837.62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523:356</text:p>
          </table:table-cell>
          <table:table-cell office:value-type="float" office:value="31945842.07" table:style-name="ce15">
            <text:p>31 945 842.07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70302:934</text:p>
          </table:table-cell>
          <table:table-cell office:value-type="float" office:value="2177933.62" table:style-name="ce15">
            <text:p>2 177 933.62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70302:935</text:p>
          </table:table-cell>
          <table:table-cell office:value-type="float" office:value="2026201.91" table:style-name="ce15">
            <text:p>2 026 201.91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30102:69</text:p>
          </table:table-cell>
          <table:table-cell office:value-type="float" office:value="617727.30000000005" table:style-name="ce15">
            <text:p>617 727.30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40102:2570</text:p>
          </table:table-cell>
          <table:table-cell office:value-type="float" office:value="2677633.4300000002" table:style-name="ce15">
            <text:p>2 677 633.43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10109:4462</text:p>
          </table:table-cell>
          <table:table-cell office:value-type="float" office:value="23195607.710000001" table:style-name="ce15">
            <text:p>23 195 607.71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10109:4463</text:p>
          </table:table-cell>
          <table:table-cell office:value-type="float" office:value="1925729.23" table:style-name="ce15">
            <text:p>1 925 729.23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1T00:00:00" table:style-name="ce16">
            <text:p>2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18F71A85113D8B2D64E7201368D13379A3B405616247D1C974D6B218D7785E9C74961CC73F65B72122E12BEFC392D7463A89A2C272F1AB5DA8C0841A22A67CF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9" table:style-name="ro2">
          <table:table-cell table:number-columns-repeated="16384"/>
        </table:table-row>
      </table:table>
      <table:database-ranges>
        <table:database-range table:target-range-address="Лист1.A16:Лист1.E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08T08:09:38Z</dc:date>
    <meta:print-date>2023-12-01T09:23:41Z</meta:print-date>
  </office:meta>
</office:document-meta>
</file>